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 fo:margin-bottom="0in"/>
      <style:text-properties style:font-name="Times New Roman" style:font-name-complex="Times New Roman" fo:color="#000000" fo:font-size="18pt" style:font-size-asian="18pt" style:font-size-complex="18pt"/>
    </style:style>
    <style:style style:name="P2" style:parent-style-name="Заголовок1" style:family="paragraph">
      <style:paragraph-properties fo:text-align="center" fo:margin-bottom="0in"/>
      <style:text-properties style:font-name="Times New Roman" style:font-name-complex="Times New Roman" fo:color="#000000" fo:font-size="18pt" style:font-size-asian="18pt" style:font-size-complex="18pt"/>
    </style:style>
    <style:style style:name="P3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555555" fo:font-size="18pt" style:font-size-asian="18pt" style:font-size-complex="18pt"/>
    </style:style>
    <style:style style:name="P4" style:parent-style-name="Textbody" style:family="paragraph">
      <style:paragraph-properties fo:widows="2" fo:orphans="2" fo:text-align="end" fo:margin-bottom="0in" style:line-height-at-least="0.2291in"/>
      <style:text-properties style:font-name="Times New Roman" style:font-name-complex="Times New Roman" fo:color="#000000" fo:font-size="14pt" style:font-size-asian="14pt" style:font-size-complex="14pt"/>
    </style:style>
    <style:style style:name="P5" style:parent-style-name="Textbody" style:family="paragraph">
      <style:paragraph-properties fo:widows="2" fo:orphans="2" fo:text-align="end" fo:margin-bottom="0in" style:line-height-at-least="0.2291in"/>
      <style:text-properties style:font-name="Times New Roman" style:font-name-complex="Times New Roman" fo:color="#000000" fo:font-size="14pt" style:font-size-asian="14pt" style:font-size-complex="14pt"/>
    </style:style>
    <style:style style:name="P6" style:parent-style-name="Textbody" style:family="paragraph">
      <style:paragraph-properties fo:widows="2" fo:orphans="2" fo:text-align="end" fo:margin-bottom="0in" style:line-height-at-least="0.2291in"/>
      <style:text-properties style:font-name="Times New Roman" style:font-name-complex="Times New Roman" fo:color="#000000" fo:font-size="14pt" style:font-size-asian="14pt" style:font-size-complex="14pt"/>
    </style:style>
    <style:style style:name="P7" style:parent-style-name="Textbody" style:family="paragraph">
      <style:paragraph-properties fo:widows="2" fo:orphans="2" fo:text-align="end" fo:margin-bottom="0in" style:line-height-at-least="0.2291in"/>
      <style:text-properties style:font-name="Times New Roman" style:font-name-complex="Times New Roman" fo:color="#000000" fo:font-size="14pt" style:font-size-asian="14pt" style:font-size-complex="14pt"/>
    </style:style>
    <style:style style:name="P8" style:parent-style-name="Textbody" style:family="paragraph">
      <style:paragraph-properties fo:widows="2" fo:orphans="2" fo:text-align="justify" fo:margin-bottom="0in" style:line-height-at-least="0.2291in" fo:text-indent="0.4923in"/>
      <style:text-properties style:font-name="Times New Roman" style:font-name-complex="Times New Roman" fo:color="#000000" fo:font-size="18pt" style:font-size-asian="18pt" style:font-size-complex="18pt"/>
    </style:style>
    <style:style style:name="P9" style:parent-style-name="Textbody" style:family="paragraph">
      <style:paragraph-properties fo:widows="2" fo:orphans="2" fo:text-align="justify" fo:margin-bottom="0in" style:line-height-at-least="0.2291in" fo:text-indent="0.4923in"/>
      <style:text-properties style:font-name="Times New Roman" style:font-name-complex="Times New Roman" fo:color="#000000" fo:font-size="18pt" style:font-size-asian="18pt" style:font-size-complex="18pt"/>
    </style:style>
    <style:style style:name="P10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1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2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3" style:parent-style-name="Textbody" style:family="paragraph">
      <style:paragraph-properties fo:widows="2" fo:orphans="2" fo:text-align="justify" fo:margin-bottom="0in" style:line-height-at-least="0.2291in" fo:text-indent="0.4923in"/>
      <style:text-properties style:font-name="Times New Roman" style:font-name-complex="Times New Roman" fo:color="#000000" fo:font-size="18pt" style:font-size-asian="18pt" style:font-size-complex="18pt"/>
    </style:style>
    <style:style style:name="P14" style:parent-style-name="Textbody" style:family="paragraph">
      <style:paragraph-properties fo:widows="2" fo:orphans="2" fo:text-align="justify" fo:margin-bottom="0in" style:line-height-at-least="0.2291in" fo:text-indent="0.4923in"/>
      <style:text-properties style:font-name="Times New Roman" style:font-name-complex="Times New Roman" fo:color="#000000" fo:font-size="18pt" style:font-size-asian="18pt" style:font-size-complex="18pt"/>
    </style:style>
    <style:style style:name="P15" style:parent-style-name="Textbody" style:family="paragraph">
      <style:paragraph-properties fo:widows="2" fo:orphans="2" fo:text-align="justify" fo:margin-bottom="0in" style:line-height-at-least="0.2291in" fo:text-indent="0.4923in"/>
    </style:style>
    <style:style style:name="T16" style:parent-style-name="StrongEmphasis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8pt" style:font-size-asian="18pt" style:font-size-complex="18pt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8pt" style:font-size-asian="18pt" style:font-size-complex="18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8pt" style:font-size-asian="18pt" style:font-size-complex="18pt"/>
    </style:style>
    <style:style style:name="P20" style:parent-style-name="Textbody" style:family="paragraph">
      <style:paragraph-properties fo:widows="2" fo:orphans="2" fo:text-align="justify" fo:margin-bottom="0in" style:line-height-at-least="0.2291in" fo:text-indent="0.4923in"/>
      <style:text-properties style:font-name="Times New Roman" style:font-name-complex="Times New Roman" fo:color="#000000" fo:font-size="18pt" style:font-size-asian="18pt" style:font-size-complex="18pt"/>
    </style:style>
    <style:style style:name="P21" style:parent-style-name="Textbody" style:family="paragraph">
      <style:paragraph-properties fo:widows="2" fo:orphans="2" fo:text-align="justify" fo:margin-bottom="0in" style:line-height-at-least="0.2291in" fo:text-indent="0.4923in"/>
      <style:text-properties style:font-name="Times New Roman" style:font-name-complex="Times New Roman" fo:color="#000000" fo:font-size="18pt" style:font-size-asian="18pt" style:font-size-complex="18pt"/>
    </style:style>
    <style:style style:name="P22" style:parent-style-name="Textbody" style:family="paragraph">
      <style:paragraph-properties fo:widows="2" fo:orphans="2" fo:text-align="justify" fo:margin-bottom="0in" style:line-height-at-least="0.2291in" fo:text-indent="0.4923in"/>
      <style:text-properties style:font-name="Times New Roman" style:font-name-complex="Times New Roman" fo:color="#000000" fo:font-size="18pt" style:font-size-asian="18pt" style:font-size-complex="18pt"/>
    </style:style>
    <style:style style:name="P23" style:parent-style-name="Textbody" style:family="paragraph">
      <style:paragraph-properties fo:widows="2" fo:orphans="2" fo:text-align="justify" fo:margin-bottom="0in" style:line-height-at-least="0.2291in" fo:text-indent="0.4923in"/>
      <style:text-properties style:font-name="Times New Roman" style:font-name-complex="Times New Roman" fo:color="#000000" fo:font-size="18pt" style:font-size-asian="18pt" style:font-size-complex="18pt"/>
    </style:style>
    <style:style style:name="P24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5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6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7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8" style:parent-style-name="Textbody" style:family="paragraph">
      <style:paragraph-properties fo:widows="2" fo:orphans="2" fo:text-align="justify" fo:margin-bottom="0in" style:line-height-at-least="0.2291in" fo:text-indent="0.4923in"/>
      <style:text-properties style:font-name="Times New Roman" style:font-name-complex="Times New Roman" fo:color="#000000" fo:font-size="18pt" style:font-size-asian="18pt" style:font-size-complex="18pt"/>
    </style:style>
    <style:style style:name="P29" style:parent-style-name="Textbody" style:family="paragraph">
      <style:paragraph-properties fo:widows="2" fo:orphans="2" fo:text-align="justify" fo:margin-bottom="0in" style:line-height-at-least="0.2291in" fo:text-indent="0.4923in"/>
      <style:text-properties style:font-name="Times New Roman" style:font-name-complex="Times New Roman" fo:color="#000000" fo:font-size="18pt" style:font-size-asian="18pt" style:font-size-complex="18pt"/>
    </style:style>
    <style:style style:name="P30" style:parent-style-name="Textbody" style:family="paragraph">
      <style:paragraph-properties fo:widows="2" fo:orphans="2" fo:text-align="center" fo:margin-bottom="0in" style:line-height-at-least="0.2291in" fo:text-indent="0.4923in"/>
    </style:style>
    <style:style style:name="T31" style:parent-style-name="StrongEmphasis" style:family="text">
      <style:text-properties style:font-name="Times New Roman" style:font-name-complex="Times New Roman" fo:color="#000000" fo:font-size="18pt" style:font-size-asian="18pt" style:font-size-complex="18pt"/>
    </style:style>
    <style:style style:name="P32" style:parent-style-name="Textbody" style:family="paragraph">
      <style:paragraph-properties fo:widows="2" fo:orphans="2" fo:text-align="justify" fo:margin-bottom="0in" style:line-height-at-least="0.2291in" fo:text-indent="0.4923in"/>
      <style:text-properties style:font-name="Times New Roman" style:font-name-complex="Times New Roman" fo:color="#000000" fo:font-size="18pt" style:font-size-asian="18pt" style:font-size-complex="18pt"/>
    </style:style>
    <style:style style:name="P33" style:parent-style-name="Textbody" style:family="paragraph">
      <style:paragraph-properties fo:widows="2" fo:orphans="2" fo:text-align="center" fo:margin-bottom="0in" style:line-height-at-least="0.2291in"/>
    </style:style>
    <style:style style:name="T34" style:parent-style-name="StrongEmphasis" style:family="text">
      <style:text-properties style:font-name="Times New Roman" style:font-name-complex="Times New Roman" fo:color="#000000" fo:font-size="18pt" style:font-size-asian="18pt" style:font-size-complex="18pt"/>
    </style:style>
    <style:style style:name="P35" style:parent-style-name="Textbody" style:family="paragraph">
      <style:paragraph-properties fo:widows="2" fo:orphans="2" fo:text-align="justify" fo:margin-bottom="0in" style:line-height-at-least="0.2291in" fo:text-indent="0.4923in"/>
      <style:text-properties style:font-name="Times New Roman" style:font-name-complex="Times New Roman" fo:color="#000000" fo:font-size="18pt" style:font-size-asian="18pt" style:font-size-complex="18pt"/>
    </style:style>
    <style:style style:name="P36" style:parent-style-name="Textbody" style:family="paragraph">
      <style:paragraph-properties fo:widows="2" fo:orphans="2" fo:text-align="justify" fo:margin-bottom="0in" style:line-height-at-least="0.2291in" fo:text-indent="0.4923in"/>
      <style:text-properties style:font-name="Times New Roman" style:font-name-complex="Times New Roman" fo:color="#000000" fo:font-size="18pt" style:font-size-asian="18pt" style:font-size-complex="18pt"/>
    </style:style>
    <style:style style:name="P37" style:parent-style-name="Textbody" style:family="paragraph">
      <style:paragraph-properties fo:widows="2" fo:orphans="2" fo:text-align="center" fo:margin-bottom="0in" style:line-height-at-least="0.2291in"/>
    </style:style>
    <style:style style:name="T38" style:parent-style-name="StrongEmphasis" style:family="text">
      <style:text-properties style:font-name="Times New Roman" style:font-name-complex="Times New Roman" fo:color="#000000" fo:font-size="18pt" style:font-size-asian="18pt" style:font-size-complex="18pt"/>
    </style:style>
    <style:style style:name="P39" style:parent-style-name="Textbody" style:family="paragraph">
      <style:paragraph-properties fo:widows="2" fo:orphans="2" fo:text-align="justify" fo:margin-bottom="0in" style:line-height-at-least="0.2291in" fo:text-indent="0.4923in"/>
      <style:text-properties style:font-name="Times New Roman" style:font-name-complex="Times New Roman" fo:color="#000000" fo:font-size="18pt" style:font-size-asian="18pt" style:font-size-complex="18pt"/>
    </style:style>
    <style:style style:name="P40" style:parent-style-name="Textbody" style:family="paragraph">
      <style:paragraph-properties fo:widows="2" fo:orphans="2" fo:text-align="center" fo:margin-bottom="0in" style:line-height-at-least="0.2291in"/>
    </style:style>
    <style:style style:name="T41" style:parent-style-name="StrongEmphasis" style:family="text">
      <style:text-properties style:font-name="Times New Roman" style:font-name-complex="Times New Roman" fo:color="#000000" fo:font-size="18pt" style:font-size-asian="18pt" style:font-size-complex="18pt"/>
    </style:style>
    <style:style style:name="P42" style:parent-style-name="Textbody" style:family="paragraph">
      <style:paragraph-properties fo:widows="2" fo:orphans="2" fo:text-align="justify" fo:margin-bottom="0in" style:line-height-at-least="0.2291in" fo:text-indent="0.4923in"/>
      <style:text-properties style:font-name="Times New Roman" style:font-name-complex="Times New Roman" fo:color="#000000" fo:font-size="18pt" style:font-size-asian="18pt" style:font-size-complex="18pt"/>
    </style:style>
    <style:style style:name="P43" style:parent-style-name="Textbody" style:family="paragraph">
      <style:paragraph-properties fo:widows="2" fo:orphans="2" fo:text-align="center" fo:margin-bottom="0in" style:line-height-at-least="0.2291in"/>
    </style:style>
    <style:style style:name="T44" style:parent-style-name="StrongEmphasis" style:family="text">
      <style:text-properties style:font-name="Times New Roman" style:font-name-complex="Times New Roman" fo:color="#000000" fo:font-size="18pt" style:font-size-asian="18pt" style:font-size-complex="18pt"/>
    </style:style>
    <style:style style:name="P45" style:parent-style-name="Textbody" style:family="paragraph">
      <style:paragraph-properties fo:widows="2" fo:orphans="2" fo:text-align="justify" fo:margin-bottom="0in" style:line-height-at-least="0.2291in" fo:text-indent="0.4923in"/>
      <style:text-properties style:font-name="Times New Roman" style:font-name-complex="Times New Roman" fo:color="#000000" fo:font-size="18pt" style:font-size-asian="18pt" style:font-size-complex="18pt"/>
    </style:style>
    <style:style style:name="P46" style:parent-style-name="Textbody" style:family="paragraph">
      <style:paragraph-properties fo:widows="2" fo:orphans="2" fo:text-align="center" fo:margin-bottom="0in" style:line-height-at-least="0.2291in"/>
    </style:style>
    <style:style style:name="T47" style:parent-style-name="StrongEmphasis" style:family="text">
      <style:text-properties style:font-name="Times New Roman" style:font-name-complex="Times New Roman" fo:color="#000000" fo:font-size="18pt" style:font-size-asian="18pt" style:font-size-complex="18pt"/>
    </style:style>
    <style:style style:name="P48" style:parent-style-name="Textbody" style:family="paragraph">
      <style:paragraph-properties fo:widows="2" fo:orphans="2" fo:text-align="justify" fo:margin-bottom="0in" style:line-height-at-least="0.2291in" fo:text-indent="0.4923in"/>
      <style:text-properties style:font-name="Times New Roman" style:font-name-complex="Times New Roman" fo:color="#000000" fo:font-size="18pt" style:font-size-asian="18pt" style:font-size-complex="18pt"/>
    </style:style>
    <style:style style:name="P49" style:parent-style-name="Textbody" style:family="paragraph">
      <style:paragraph-properties fo:widows="2" fo:orphans="2" fo:text-align="center" fo:margin-bottom="0in" style:line-height-at-least="0.2291in"/>
    </style:style>
    <style:style style:name="T50" style:parent-style-name="StrongEmphasis" style:family="text">
      <style:text-properties style:font-name="Times New Roman" style:font-name-complex="Times New Roman" fo:color="#000000" fo:font-size="18pt" style:font-size-asian="18pt" style:font-size-complex="18pt"/>
    </style:style>
    <style:style style:name="P51" style:parent-style-name="Textbody" style:family="paragraph">
      <style:paragraph-properties fo:widows="2" fo:orphans="2" fo:text-align="justify" fo:margin-bottom="0in" style:line-height-at-least="0.2291in" fo:text-indent="0.4923in"/>
      <style:text-properties style:font-name="Times New Roman" style:font-name-complex="Times New Roman" fo:color="#000000" fo:font-size="18pt" style:font-size-asian="18pt" style:font-size-complex="18pt"/>
    </style:style>
    <style:style style:name="P52" style:parent-style-name="Textbody" style:family="paragraph">
      <style:paragraph-properties fo:widows="2" fo:orphans="2" fo:text-align="justify" fo:margin-bottom="0in" style:line-height-at-least="0.2291in" fo:text-indent="0.4923in"/>
      <style:text-properties style:font-name="Times New Roman" style:font-name-complex="Times New Roman" fo:color="#000000" fo:font-size="18pt" style:font-size-asian="18pt" style:font-size-complex="18pt"/>
    </style:style>
    <style:style style:name="P53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54" style:parent-style-name="Textbody" style:family="paragraph">
      <style:paragraph-properties fo:widows="2" fo:orphans="2" fo:text-align="justify" fo:margin-bottom="0in" style:line-height-at-least="0.2291in" fo:text-indent="0.4923in"/>
    </style:style>
    <style:style style:name="T55" style:parent-style-name="StrongEmphasis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8pt" style:font-size-asian="18pt" style:font-size-complex="18pt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8pt" style:font-size-asian="18pt" style:font-size-complex="18pt"/>
    </style:style>
    <style:style style:name="P58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59" style:parent-style-name="Textbody" style:family="paragraph">
      <style:paragraph-properties fo:widows="2" fo:orphans="2" fo:text-align="justify" fo:margin-bottom="0in" style:line-height-at-least="0.2291in" fo:text-indent="0.4923in"/>
    </style:style>
    <style:style style:name="T60" style:parent-style-name="StrongEmphasis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8pt" style:font-size-asian="18pt" style:font-size-complex="18pt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8pt" style:font-size-asian="18pt" style:font-size-complex="18pt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8pt" style:font-size-asian="18pt" style:font-size-complex="18pt"/>
    </style:style>
    <style:style style:name="P64" style:parent-style-name="Textbody" style:family="paragraph">
      <style:paragraph-properties fo:widows="2" fo:orphans="2" fo:text-align="justify" fo:margin-bottom="0in" style:line-height-at-least="0.2291in" fo:text-indent="0.4923in"/>
      <style:text-properties style:font-name="Times New Roman" style:font-name-complex="Times New Roman" fo:color="#000000" fo:font-size="18pt" style:font-size-asian="18pt" style:font-size-complex="18pt"/>
    </style:style>
    <style:style style:name="P65" style:parent-style-name="Textbody" style:family="paragraph">
      <style:paragraph-properties fo:widows="2" fo:orphans="2" fo:text-align="justify" fo:margin-bottom="0in" style:line-height-at-least="0.2291in" fo:text-indent="0.4923in"/>
      <style:text-properties style:font-name="Times New Roman" style:font-name-complex="Times New Roman" fo:color="#000000" fo:font-size="18pt" style:font-size-asian="18pt" style:font-size-complex="18pt"/>
    </style:style>
    <style:style style:name="P66" style:parent-style-name="Textbody" style:family="paragraph">
      <style:paragraph-properties fo:widows="2" fo:orphans="2" fo:text-align="justify" fo:margin-bottom="0in" style:line-height-at-least="0.2291in"/>
    </style:style>
    <style:style style:name="T67" style:parent-style-name="StrongEmphasis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8pt" style:font-size-asian="18pt" style:font-size-complex="18pt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8pt" style:font-size-asian="18pt" style:font-size-complex="18pt"/>
    </style:style>
    <style:style style:name="P70" style:parent-style-name="Textbody" style:family="paragraph">
      <style:paragraph-properties fo:widows="2" fo:orphans="2" fo:text-align="justify" fo:margin-bottom="0in" style:line-height-at-least="0.2291in" fo:text-indent="0.4923in"/>
      <style:text-properties style:font-name="Times New Roman" style:font-name-complex="Times New Roman" fo:color="#000000" fo:font-size="18pt" style:font-size-asian="18pt" style:font-size-complex="18pt"/>
    </style:style>
    <style:style style:name="P71" style:parent-style-name="Textbody" style:family="paragraph">
      <style:paragraph-properties fo:widows="2" fo:orphans="2" fo:text-align="justify" fo:margin-bottom="0in" style:line-height-at-least="0.2291in" fo:text-indent="0.4923in"/>
    </style:style>
    <style:style style:name="T72" style:parent-style-name="StrongEmphasis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8pt" style:font-size-asian="18pt" style:font-size-complex="18pt"/>
    </style:style>
    <style:style style:name="P74" style:parent-style-name="Textbody" style:family="paragraph">
      <style:paragraph-properties fo:widows="2" fo:orphans="2" fo:text-align="justify" fo:margin-bottom="0in" style:line-height-at-least="0.2291in" fo:text-indent="0.4923in"/>
      <style:text-properties style:font-name="Times New Roman" style:font-name-complex="Times New Roman" fo:color="#000000" fo:font-size="18pt" style:font-size-asian="18pt" style:font-size-complex="18pt"/>
    </style:style>
    <style:style style:name="P75" style:parent-style-name="Textbody" style:family="paragraph">
      <style:paragraph-properties fo:widows="2" fo:orphans="2" fo:text-align="justify" fo:margin-bottom="0in" style:line-height-at-least="0.2291in" fo:text-indent="0.4923in"/>
    </style:style>
    <style:style style:name="T76" style:parent-style-name="StrongEmphasis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8pt" style:font-size-asian="18pt" style:font-size-complex="18pt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8pt" style:font-size-asian="18pt" style:font-size-complex="18pt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8pt" style:font-size-asian="18pt" style:font-size-complex="18pt"/>
    </style:style>
    <style:style style:name="P80" style:parent-style-name="Textbody" style:family="paragraph">
      <style:paragraph-properties fo:widows="2" fo:orphans="2" fo:text-align="justify" fo:margin-bottom="0in" style:line-height-at-least="0.2291in" fo:text-indent="0.4923in"/>
    </style:style>
    <style:style style:name="T81" style:parent-style-name="StrongEmphasis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8pt" style:font-size-asian="18pt" style:font-size-complex="18pt"/>
    </style:style>
    <style:style style:name="P83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84" style:parent-style-name="Textbody" style:family="paragraph">
      <style:paragraph-properties fo:widows="2" fo:orphans="2" fo:text-align="justify" fo:margin-bottom="0in" style:line-height-at-least="0.2291in" fo:text-indent="0.4923in"/>
    </style:style>
    <style:style style:name="T85" style:parent-style-name="StrongEmphasis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8pt" style:font-size-asian="18pt" style:font-size-complex="18pt"/>
    </style:style>
    <style:style style:name="P87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88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89" style:parent-style-name="Textbody" style:family="paragraph">
      <style:paragraph-properties fo:widows="2" fo:orphans="2" fo:text-align="justify" fo:margin-bottom="0in" style:line-height-at-least="0.2291in" fo:text-indent="0.4923in"/>
      <style:text-properties style:font-name="Times New Roman" style:font-name-complex="Times New Roman" fo:color="#000000" fo:font-size="18pt" style:font-size-asian="18pt" style:font-size-complex="18pt"/>
    </style:style>
    <style:style style:name="P90" style:parent-style-name="Textbody" style:family="paragraph">
      <style:paragraph-properties fo:widows="2" fo:orphans="2" fo:text-align="justify" fo:margin-bottom="0in" style:line-height-at-least="0.2291in" fo:text-indent="0.4923in"/>
      <style:text-properties style:font-name="Times New Roman" style:font-name-complex="Times New Roman" fo:color="#000000" fo:font-size="18pt" style:font-size-asian="18pt" style:font-size-complex="18pt"/>
    </style:style>
    <style:style style:name="P91" style:parent-style-name="Textbody" style:family="paragraph">
      <style:paragraph-properties fo:widows="2" fo:orphans="2" fo:text-align="justify" fo:margin-bottom="0in" style:line-height-at-least="0.2291in"/>
    </style:style>
    <style:style style:name="T92" style:parent-style-name="StrongEmphasis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8pt" style:font-size-asian="18pt" style:font-size-complex="18pt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8pt" style:font-size-asian="18pt" style:font-size-complex="18pt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8pt" style:font-size-asian="18pt" style:font-size-complex="18pt"/>
    </style:style>
    <style:style style:name="P96" style:parent-style-name="Textbody" style:family="paragraph">
      <style:paragraph-properties fo:widows="2" fo:orphans="2" fo:text-align="justify" fo:margin-bottom="0in" style:line-height-at-least="0.2291in" fo:text-indent="0.4923in"/>
      <style:text-properties style:font-name="Times New Roman" style:font-name-complex="Times New Roman" fo:color="#000000" fo:font-size="18pt" style:font-size-asian="18pt" style:font-size-complex="18pt"/>
    </style:style>
    <style:style style:name="P97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98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99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00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01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02" style:parent-style-name="Textbody" style:family="paragraph">
      <style:paragraph-properties fo:widows="2" fo:orphans="2" fo:text-align="justify" fo:margin-bottom="0in" style:line-height-at-least="0.2291in" fo:text-indent="0.4923in"/>
    </style:style>
    <style:style style:name="T103" style:parent-style-name="StrongEmphasis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104" style:parent-style-name="StrongEmphasis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8pt" style:font-size-asian="18pt" style:font-size-complex="18pt"/>
    </style:style>
    <style:style style:name="T106" style:parent-style-name="Основнойшрифтабзаца" style:family="text">
      <style:text-properties style:font-name="Times New Roman" style:font-name-complex="Times New Roman" fo:color="#000000" fo:font-size="18pt" style:font-size-asian="18pt" style:font-size-complex="18pt"/>
    </style:style>
    <style:style style:name="P107" style:parent-style-name="Textbody" style:family="paragraph">
      <style:paragraph-properties fo:widows="2" fo:orphans="2" fo:text-align="justify" fo:margin-bottom="0in" style:line-height-at-least="0.2291in" fo:text-indent="0.4923in"/>
      <style:text-properties style:font-name="Times New Roman" style:font-name-complex="Times New Roman" fo:color="#000000" fo:font-size="18pt" style:font-size-asian="18pt" style:font-size-complex="18pt"/>
    </style:style>
    <style:style style:name="P108" style:parent-style-name="Textbody" style:family="paragraph">
      <style:paragraph-properties fo:widows="2" fo:orphans="2" fo:text-align="justify" fo:margin-bottom="0in" style:line-height-at-least="0.2291in" fo:text-indent="0.4923in"/>
      <style:text-properties style:font-name="Times New Roman" style:font-name-complex="Times New Roman" fo:color="#000000" fo:font-size="18pt" style:font-size-asian="18pt" style:font-size-complex="18pt"/>
    </style:style>
    <style:style style:name="P109" style:parent-style-name="Textbody" style:family="paragraph">
      <style:paragraph-properties fo:widows="2" fo:orphans="2" fo:text-align="center" fo:margin-bottom="0in" style:line-height-at-least="0.2291in" fo:text-indent="0.4923in"/>
    </style:style>
    <style:style style:name="T110" style:parent-style-name="StrongEmphasis" style:family="text">
      <style:text-properties style:font-name="Times New Roman" style:font-name-complex="Times New Roman" fo:color="#000000" fo:font-size="18pt" style:font-size-asian="18pt" style:font-size-complex="18pt"/>
    </style:style>
    <style:style style:name="P111" style:parent-style-name="Textbody" style:family="paragraph">
      <style:paragraph-properties fo:widows="2" fo:orphans="2" fo:text-align="justify" fo:margin-bottom="0in" style:line-height-at-least="0.2291in"/>
    </style:style>
    <style:style style:name="T112" style:parent-style-name="StrongEmphasis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P113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14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15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16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17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18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19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20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21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22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23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24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25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26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27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28" style:parent-style-name="Textbody" style:family="paragraph">
      <style:paragraph-properties fo:widows="2" fo:orphans="2" fo:text-align="justify" fo:margin-bottom="0in" style:line-height-at-least="0.2291in" fo:text-indent="0.4923in"/>
      <style:text-properties style:font-name="Times New Roman" style:font-name-complex="Times New Roman" fo:color="#000000" fo:font-size="18pt" style:font-size-asian="18pt" style:font-size-complex="18pt"/>
    </style:style>
    <style:style style:name="P129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30" style:parent-style-name="Textbody" style:family="paragraph">
      <style:paragraph-properties fo:widows="2" fo:orphans="2" fo:text-align="justify" fo:margin-bottom="0in" style:line-height-at-least="0.2291in" fo:text-indent="0.4923in"/>
      <style:text-properties style:font-name="Times New Roman" style:font-name-complex="Times New Roman" fo:color="#000000" fo:font-size="18pt" style:font-size-asian="18pt" style:font-size-complex="18pt"/>
    </style:style>
    <style:style style:name="P131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32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33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34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35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36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37" style:parent-style-name="Textbody" style:family="paragraph">
      <style:paragraph-properties fo:widows="2" fo:orphans="2" fo:text-align="justify" fo:margin-bottom="0in" style:line-height-at-least="0.2291in"/>
    </style:style>
    <style:style style:name="T138" style:parent-style-name="StrongEmphasis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P139" style:parent-style-name="Textbody" style:family="paragraph">
      <style:paragraph-properties fo:widows="2" fo:orphans="2" fo:text-align="justify" fo:margin-bottom="0in" style:line-height-at-least="0.2291in"/>
    </style:style>
    <style:style style:name="T140" style:parent-style-name="StrongEmphasis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P141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42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43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44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45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46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47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48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49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50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51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52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53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54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55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56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57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58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59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60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61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62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63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64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65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66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67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68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69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70" style:parent-style-name="Textbody" style:family="paragraph">
      <style:paragraph-properties fo:widows="2" fo:orphans="2" fo:text-align="center" fo:margin-bottom="0in" style:line-height-at-least="0.2291in"/>
    </style:style>
    <style:style style:name="T171" style:parent-style-name="StrongEmphasis" style:family="text">
      <style:text-properties style:font-name="Times New Roman" style:font-name-complex="Times New Roman" fo:color="#000000" fo:font-size="18pt" style:font-size-asian="18pt" style:font-size-complex="18pt"/>
    </style:style>
    <style:style style:name="P172" style:parent-style-name="Textbody" style:family="paragraph">
      <style:paragraph-properties fo:widows="2" fo:orphans="2" fo:text-align="justify" fo:margin-bottom="0in" style:line-height-at-least="0.2291in"/>
    </style:style>
    <style:style style:name="T173" style:parent-style-name="StrongEmphasis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P174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75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76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77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78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79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80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81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82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83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84" style:parent-style-name="Textbody" style:family="paragraph">
      <style:paragraph-properties fo:widows="2" fo:orphans="2" fo:text-align="justify" fo:margin-bottom="0in" style:line-height-at-least="0.2291in"/>
    </style:style>
    <style:style style:name="T185" style:parent-style-name="StrongEmphasis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P186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87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88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89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90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91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92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93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94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95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96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97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198" style:parent-style-name="Textbody" style:family="paragraph">
      <style:paragraph-properties fo:widows="2" fo:orphans="2" fo:text-align="justify" fo:margin-bottom="0in" style:line-height-at-least="0.2291in"/>
    </style:style>
    <style:style style:name="T199" style:parent-style-name="StrongEmphasis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P200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01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02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03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04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05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06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07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08" style:parent-style-name="Textbody" style:family="paragraph">
      <style:paragraph-properties fo:widows="2" fo:orphans="2" fo:text-align="justify" fo:margin-bottom="0in" style:line-height-at-least="0.2291in"/>
    </style:style>
    <style:style style:name="T209" style:parent-style-name="Выделение" style:family="text">
      <style:text-properties style:font-name="Times New Roman" style:font-name-complex="Times New Roman" fo:font-style="normal" style:font-style-asian="normal" fo:color="#000000" fo:font-size="18pt" style:font-size-asian="18pt" style:font-size-complex="18pt"/>
    </style:style>
    <style:style style:name="P210" style:parent-style-name="Textbody" style:family="paragraph">
      <style:paragraph-properties fo:widows="2" fo:orphans="2" fo:text-align="justify" fo:margin-bottom="0in" style:line-height-at-least="0.2291in"/>
    </style:style>
    <style:style style:name="T211" style:parent-style-name="StrongEmphasis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P212" style:parent-style-name="Textbody" style:family="paragraph">
      <style:paragraph-properties fo:widows="2" fo:orphans="2" fo:text-align="justify" fo:margin-bottom="0in" style:line-height-at-least="0.2291in"/>
    </style:style>
    <style:style style:name="T213" style:parent-style-name="StrongEmphasis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P214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15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16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17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18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19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20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21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22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23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24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25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26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27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28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29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30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31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32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33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34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35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36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37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38" style:parent-style-name="Textbody" style:family="paragraph">
      <style:paragraph-properties fo:widows="2" fo:orphans="2" fo:text-align="justify" fo:margin-bottom="0in" style:line-height-at-least="0.2291in"/>
    </style:style>
    <style:style style:name="T239" style:parent-style-name="StrongEmphasis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P240" style:parent-style-name="Textbody" style:family="paragraph">
      <style:paragraph-properties fo:widows="2" fo:orphans="2" fo:text-align="justify" fo:margin-bottom="0in" style:line-height-at-least="0.2291in"/>
    </style:style>
    <style:style style:name="T241" style:parent-style-name="StrongEmphasis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P242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43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44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45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46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47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48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49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50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51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52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53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54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55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56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57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58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59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60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61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62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63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64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65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66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67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68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69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70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71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72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73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74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75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76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77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78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79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80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81" style:parent-style-name="Textbody" style:family="paragraph">
      <style:paragraph-properties fo:widows="2" fo:orphans="2" fo:text-align="justify" fo:margin-bottom="0in" style:line-height-at-least="0.2291in"/>
      <style:text-properties style:font-name="Times New Roman" style:font-name-complex="Times New Roman" fo:color="#000000" fo:font-size="18pt" style:font-size-asian="18pt" style:font-size-complex="18pt"/>
    </style:style>
    <style:style style:name="P282" style:parent-style-name="Standard" style:family="paragraph">
      <style:paragraph-properties fo:text-align="justify"/>
      <style:text-properties style:font-name="Times New Roman" style:font-name-complex="Times New Roman" fo:color="#000000" fo:font-size="18pt" style:font-size-asian="18pt" style:font-size-complex="18pt"/>
    </style:style>
  </office:automatic-styles>
  <office:body>
    <office:text text:use-soft-page-breaks="true">
      <text:h text:style-name="P1" text:outline-level="1">Консультация:<text:s/></text:h>
      <text:h text:style-name="P2" text:outline-level="1">"Развитие физических качеств дошкольников "</text:h>
      <text:p text:style-name="P3"/>
      <text:p text:style-name="P4">Консультацию подготовила</text:p>
      <text:p text:style-name="P5">инструктор по физической культуре</text:p>
      <text:p text:style-name="P6">Прасолова<text:s/>С.С.</text:p>
      <text:p text:style-name="P7"/>
      <text:p text:style-name="P8">Дошкольное детство является важнейшим этапом в формировании здоровья ребенка и развития физических качеств. По - этому охрана жизни и укрепление физического и психического здоровья детей является одной из основных задач дошкольного образования.</text:p>
      <text:p text:style-name="P9">В ФГОС<text:s/>прописано: «Содержание образовательной области «Физическая культура» направлено на достижение целей формирования у детей интереса и ценностного отношения к занятиям физической культурой, гармоничное физическое развитие через решение следующих специфических задач:</text:p>
      <text:p text:style-name="P10">- развитие физических качеств (скоростных, силовых, гибкости, выносливости и координации);</text:p>
      <text:p text:style-name="P11">- накопление и обогащение двигательного опыта детей (овладение основными движениями);</text:p>
      <text:p text:style-name="P12">- формирование у воспитанников потребности в двигательной активности и<text:s/>физическом совершенствовании.</text:p>
      <text:p text:style-name="P13">Одну из этих важных задач мы сейчас и рассмотрим: развитие физических качеств у дошкольников в ходе режимных моментов.</text:p>
      <text:p text:style-name="P14">Одним из важных компонентов двигательного режима является утренняя гимнастика.</text:p>
      <text:p text:style-name="P15"><text:span text:style-name="T16">Утренняя гимнастика<text:s/></text:span><text:span text:style-name="T17">имеет б</text:span><text:span text:style-name="T18">ольшое оздоровительное значение при условии систематического ее выполнения детьми. Физические упражнения можно выполнять утром, после дневного сна (при соблюдении режима, во второй половине дня на прогулке и в помещении. Она предполагает оздоровление и все</text:span><text:span text:style-name="T19">стороннюю физическую подготовленность ребенка к разнообразной деятельности, формирование физического совершенства.</text:span></text:p>
      <text:p text:style-name="P20">Гимнастика способствует воспитанию жизненно важных двигательных навыков, а также придает движениям красоту, грациозность, точность.</text:p>
      <text:p text:style-name="P21">Она обеспечивает развитие психофизических качеств, таких, как ловкость, быстрота, сила, гибкость, выносливость; формирует волю, характер, дисциплинированность, развивает память, мышление. Специфической задачей гимнастики является формирование правильной осанки, коррекция различных деформаций тела, воспитание умения владеть им.</text:p>
      <text:p text:style-name="P22">Начиная с младенчества, гимнастика применяется во всех возрастных группах дошкольного возраста.</text:p>
      <text:p text:style-name="P23">Существуют разные типы и варианты утренней гимнастики. Например:</text:p>
      <text:p text:style-name="P24">-комплекс<text:s/>музыкально-ритмических упражнений;</text:p>
      <text:p text:style-name="P25">-утренняя гимнастика игрового характера;</text:p>
      <text:p text:style-name="P26">- утренняя гимнастика в форме оздоровительной пробежки;</text:p>
      <text:p text:style-name="P27">-комплекс упражнений с тренажерами простейшего типа (диск "Здоровье", детский эспандер, детские гантели, гимнастический ролик и т. п.);</text:p>
      <text:p text:style-name="P28">Обычно комплекс утренней гимнастики повторяется в течение двух недель.</text:p>
      <text:p text:style-name="P29">Непосредственно организованная образовательная деятельность по физическому развитию является основной формой физического воспитания дошкольников, обязательной для всех детей, проводимой круглый год.</text:p>
      <text:p text:style-name="P30"><text:span text:style-name="T31">Основные движения</text:span></text:p>
      <text:p text:style-name="P32">Основные движения благоприятно влияют на всестороннее физическое развитие детей: укрепляют и развивают мышцы, связки, улучшают работу сердечно-сосудистой и дыхательной систем, внутренних органов и кожи. Одним из<text:s/>этих видов является ходьба.</text:p>
      <text:p text:style-name="P33"><text:span text:style-name="T34">Ходьба</text:span></text:p>
      <text:p text:style-name="P35">Во время ходьбы и бега в работе принимает участие большое количество крупных групп мышц. Работа мышц при этом динамична и совершается без особого напряжения, что создает благоприятные условия для улучшения дыхания,<text:s/>кровообращения, обмена веществ. Ходьба способствует развитию и укреплению главным образом мышц нижних конечностей. Мышцы туловища и рук принимают при ходьбе меньше участия. Спокойная ходьба служит средством успокоения деятельности органов дыхания и кровообращения после большой нагрузки (например, подвижной игры, бега).</text:p>
      <text:p text:style-name="P36">Упражнения в ходьбе различными способами (на носках и др.) очень важны, так как способствуют развитию и укреплению мускулатуры стопы, предупреждая плоскостопие у детей.</text:p>
      <text:p text:style-name="P37"><text:span text:style-name="T38">Бег</text:span></text:p>
      <text:p text:style-name="P39">Бег - интенсивное<text:s/>движение. Он оказывает большую функциональную нагрузку на весь организм ребенка, является хорошим средством тренировки органов дыхания и кровообращения, воспитания быстроты, выносливости.</text:p>
      <text:p text:style-name="P40"><text:span text:style-name="T41">Прыжки</text:span></text:p>
      <text:p text:style-name="P42">Прыжки оказывают положительное воздействие на весь организм занимающегося. При их выполнении усиливается кровообращение и дыхание, развиваются мышцы ног, живота и всего туловища, укрепляются связки и суставы нижних конечностей. Большое значение имеют прыжки для развития у детей прыгучести, подвижности, ловкости, смелости.</text:p>
      <text:p text:style-name="P43"><text:span text:style-name="T44">Ползание</text:span></text:p>
      <text:p text:style-name="P45">Ползание разносторонне развивает и укрепляет мускулатуру как крупных (плечевого пояса, спины, живота, так и более мелких мышечных групп (кисти рук, предплечья, стопы). При упражнениях в переползании напряжение чередуется с отдыхом, что способствует более длительному функционированию мышц. Как известно, такие упражнения оказывают благоприятное воздействие на сердечно-сосудистую и дыхательную системы. А момент разгрузки позвоночника в горизонтальном положении чрезвычайно благоприятен для формирования правильной осанки. Во время переползания развиваются координационные способности.</text:p>
      <text:p text:style-name="P46"><text:span text:style-name="T47">Метание и ловля</text:span></text:p>
      <text:p text:style-name="P48">Упражнения в ловле и метании воспитывают ловкость, глазомер, способствуют укреплению мышц ног, туловища и особенно рук, плечевого пояса. Они содействуют также совершенствованию координации движений. Для детей дошкольного возраста, у которых координация движений и глазомер развиты еще недостаточно, метание и ловля представляют довольно сложные физические упражнения. Они требуют от ребенка большого напряжения внимания, так как при метании необходимо придать предмету определенное направление, траекторию и скорость пролета.</text:p>
      <text:p text:style-name="P49"><text:span text:style-name="T50">Равновесие</text:span></text:p>
      <text:p text:style-name="P51">Оно важно для любой детской деятельности. Равновесие является важнейшей функцией организма, обеспечивающей нормальную жизнедеятельность. Сохранение равновесия зависит от сложного взаимодействия, главным образом, вестибулярного, кожно-мышечного и зрительного анализатора, регулируемых центральной нервной системой. Развитию равновесия способствуют физические упражнения и игры. Поддерживать равновесие помогают балансирование, добавочные, выравнивающие движения рук, ног, туловища, головы. Равновесие совершенствуется в спортивных упражнениях и во время игр. Все задания, связанные с тренировкой равновесия, требуют от ребенка большого внимания, собранности. Они способствуют развитию тонкой координации движений, решительности, уверенности в своих силах.</text:p>
      <text:p text:style-name="P52">Еще один компонент двигательного режима. Один из эффективных способов предупреждения утомления, улучшения общего состояния детей, смены их<text:s/>деятельности считаются кратковременные физические упражнения, так называемые физминутки.</text:p>
      <text:p text:style-name="P53">Они снимают напряжение мышц, вызванное неподвижным состоянием, переключают внимание с одной деятельности на другое, давая отдых задействованным в ней нервным центрам,<text:s/>восстанавливают работоспособность детей.</text:p>
      <text:p text:style-name="P54"><text:span text:style-name="T55">Физминутки<text:s/></text:span><text:span text:style-name="T56">проводятся в середине занятия в течение 1-3 минуты в виде игровых действий. Очень нравятся детям подражательные упражнения, сопровождающиеся стихами и по возможности связанные с темой и содержанием занят</text:span><text:span text:style-name="T57">ия. Но главное, чтобы движения были простыми, доступными и интересными ребенку, достаточно интенсивными, влияющими на многие группы мышц, но не чрезмерными.</text:span></text:p>
      <text:p text:style-name="P58">Иногда составляют двигательный комплекс, который состоит из 2-3 упражнений для рук и плечевого пояса типа потягивания - для выпрямления и расслабления позвоночника, расширения грудной клетки; для туловища - наклоны, повороты; для ног - приседания, подскоки и бег на месте.</text:p>
      <text:p text:style-name="P59"><text:span text:style-name="T60">Подвижные игры и физические упражнения на прогулке</text:span><text:span text:style-name="T61">и в самостоятельной двигательной</text:span><text:span text:style-name="T62"><text:s/>деятельности детей. Подвижные игры предназначены для совершенствования уже освоенных детьми двигательных навыков и воспитания физических качеств. Подвижные игры подразделяются на подвижные игры с правилами (сюжетные и бессюжетные) и игры с элементами спор</text:span><text:span text:style-name="T63">тивной игры (футбол, волейбол, баскетбол, бадминтон, городки); по признаку преобладающего вида движений (бег, прыжки, метание и др.) и по степени мышечного напряжения (большой, средней и малой подвижности). Проводятся ежедневно и во всех возрастных группах</text:span></text:p>
      <text:p text:style-name="P64">Одно из важнейших достоинств подвижных игр состоит в том, что они, по существу, исчерпывают все виды свойственных человеку естественных движений: ходьбу, бег, прыжки, бросание, метание, лазание, упражнения с предметами – и поэтому являются самым<text:s/>универсальным и незаменимым средством физического воспитания детей.</text:p>
      <text:p text:style-name="P65">Подвижные игры являются средством не только для развития движений, но и для воспитания физических качеств:</text:p>
      <text:p text:style-name="P66"><text:span text:style-name="T67">Ловкость:<text:s/></text:span><text:span text:style-name="T68">это способность человека быстро осваивать новые движения, а также перес</text:span><text:span text:style-name="T69">траивать их в соответствии с требованиями внезапно меняющейся обстановки.</text:span></text:p>
      <text:p text:style-name="P70">Для развития ловкости с детьми играют в такие игры, как «У медведя во бору», «Лиса в курятнике», «Перейди через ручеек» и др. Задачами этих игр является не только развитие ловкости,<text:s/>но и умение выполнять движение по сигналу, упражнять в беге с увертыванием. В игре «У медведя во бору» развивается речь, а в игре «Перейди через ручеек» также развивается равновесие.</text:p>
      <text:p text:style-name="P71"><text:span text:style-name="T72">Быстрота:<text:s/></text:span><text:span text:style-name="T73">способность человека выполнять движения в наикратчайшее время.</text:span></text:p>
      <text:p text:style-name="P74">Для развития быстроты играют в игры: «Ловишки с мячом», «Ловишки с платочками» и др. а также в игры соревновательного характера и игры эстафеты (с детьми среднего и старшего возраста). В этих играх также развивается выносливость.</text:p>
      <text:p text:style-name="P75"><text:span text:style-name="T76">Выносливость:<text:s/></text:span><text:span text:style-name="T77">способность<text:s/></text:span><text:span text:style-name="T78">человека выполнять физические упражнения допустимой интенсивности возможно более длительное время. Развитие выносливости требует большого количества повторений одного и того же упражнения. Однообразная нагрузка приводит к утомлению, и дети теряют интерес к</text:span><text:span text:style-name="T79"><text:s/>этому упражнению. Поэтому лучше всего применять разнообразные упражнения на свежем воздухе: ходьбу, бег, катание на велосипеде и др.</text:span></text:p>
      <text:p text:style-name="P80"><text:span text:style-name="T81">Сила:<text:s/></text:span><text:span text:style-name="T82">степень напряжения мышц при их сокращении.</text:span></text:p>
      <text:p text:style-name="P83">Для развития силы играть с детьми нужно в такие игры, как: «Кто дальше бросит мешочек», «Попади мешочком в круг» и др. Эти игры также развивают у детей умение действовать по сигналу и выдержку.</text:p>
      <text:p text:style-name="P84"><text:span text:style-name="T85">Гибкость:<text:s/></text:span><text:span text:style-name="T86">способность человека выполнять упражнение с большой амплитудой.</text:span></text:p>
      <text:p text:style-name="P87">Для развития гибкости есть такие игры: «Туннель», «Передача мяча», «Бездомный заяц», «Охотник и утки» и др. Совершенствование гибкости происходит во всех играх, связанных с частой сменой направления движений.</text:p>
      <text:p text:style-name="P88">Значение гимнастики после дневного сна.</text:p>
      <text:p text:style-name="P89">Термин «гимнастика» впервые появляется у древних греков в период расцвета древнегреческой культуры в 8 веке до н. э. Однако гимнастические упражнения культивировались еще в древнем мире. Еще за 4000 лет до нашей эры в Китае, Индии и у других народов гимнастические упражнения применялись в лечебных целях. Широко известная в<text:s/>настоящее время система гимнастических упражнений индийских йогов берет свое начало в том далеком времени. Гимнастические упражнения в России служили развлечением во время народных гуляний. Впервые обязательные занятия физическими упражнениями ввел Петр I<text:s/>в армии в конце 17 века.</text:p>
      <text:p text:style-name="P90">В наше время гимнастика прочно вошла в систему физического воспитания детей и занимает в ней важное место.</text:p>
      <text:p text:style-name="P91"><text:span text:style-name="T92">Гимнастика после дневного сна<text:s/></text:span><text:span text:style-name="T93">– это комплекс мероприятий облегчающих переход от сна к бодрствованию, имеющая при правильном</text:span><text:span text:style-name="T94"><text:s/>руководстве оздоровительный характер. И она так же обеспечивает развитие психофизических качеств, о которых мы уже говорили выше (таких, как ловкость, быстрота, сила, гибкость, выносливость; формирует волю, характер, дисциплинированность, развивает память</text:span><text:span text:style-name="T95">, мышление.)</text:span></text:p>
      <text:p text:style-name="P96">Так же гимнастика после дневного сна позволяет поднять активность у детей, улучшает эмоциональный настрой, помогает провести активную профилактику нарушений осанки и плоскостопия. Она имеет вариативный характер, и разную степень продолжительности от 7-15 минут. После проведения 3-4 общеразвивающих упражнений лёжа в постели (на спине, на боку, на животе, осуществляются пробежки по массажным дорожкам (дорожки здоровья) ежедневно.</text:p>
      <text:p text:style-name="P97">Степаненкова Эмма Яковлевна, описывая методику физического воспитания, выделила четыре вида гимнастики после дневного сна:</text:p>
      <text:p text:style-name="P98">1. Разминка в постели и самомассаж;</text:p>
      <text:p text:style-name="P99">2. Гимнастика игрового характера;</text:p>
      <text:p text:style-name="P100">3. Гимнастика с использованием тренажеров и спортивного комплекса;</text:p>
      <text:p text:style-name="P101">4. Пробежки по массажным дорожкам.</text:p>
      <text:p text:style-name="P102"><text:span text:style-name="T103">Музыкально-ритмическая<text:s/></text:span><text:span text:style-name="T104">деятельность<text:s/></text:span><text:span text:style-name="T105">так же благотворно влияет на развитие физических качеств детей: происходит общее укрепление здоровья: развитие и рост опорно-двигательного аппарата; развитие органов дыхания, кровообращения, сердечно - сосудистой и нервной систем организма; фо</text:span><text:span text:style-name="T106">рмируется правильная осанка, повышается работоспособность, жизненный тонус организма, совершенствуется развитие координации движений.</text:span></text:p>
      <text:p text:style-name="P107">Музыкально-ритмическая деятельность тесно связана с физической культурой, из которой выбираются основные движения: ходьба,<text:s/>бег, прыжки, которые преобладают в играх, хороводах, плясках. Используются также гимнастические упражнения для верхнего плечевого пояса, ног, корпуса. Эти движения с включением различных предметов (мячи, обручи, флажки, ленты и т. д.) и без них, способствуют ловкости, координации, выносливости. Применяются некоторые перестроения (ходьба шеренгами, в круге, парами и т. д., необходимые для хороводов, танцев. Перестроения хорошо организуют детский коллектив, облегчают проведение игр, хороводов</text:p>
      <text:p text:style-name="P108">Используя рассмотренные нами режимные моменты в развитии физических качеств дошкольников, мы формируем не только способность быстро бегать, дальше метать, красиво и грациозно танцевать, мы приучаем детей к здоровому образу жизни и стимулируем совершенствовать различные виды деятельности, включающие движения. Без развития физических качеств ребенок, да и вообще человек, не смог бы выполнять даже элементарные упражнения.</text:p>
      <text:p text:style-name="P109"><text:span text:style-name="T110">Утренняя гимнастика для старшей группы</text:span></text:p>
      <text:p text:style-name="P111"><text:span text:style-name="T112">Зверобика</text:span></text:p>
      <text:p text:style-name="P113">Живет на свете очень много</text:p>
      <text:p text:style-name="P114">Мартышек, кошек, птиц и змей</text:p>
      <text:p text:style-name="P115">Но человек он друг природы</text:p>
      <text:p text:style-name="P116">И должен знать повадки всех зверей (руки вперед, вверх, в стороны, вниз)</text:p>
      <text:p text:style-name="P117">Весь день стоит в болоте цапля</text:p>
      <text:p text:style-name="P118">И ловит клювом лягушат</text:p>
      <text:p text:style-name="P119">Совсем не трудно, так стоять</text:p>
      <text:p text:style-name="P120">Для тренированных ребят (руки в стороны, одну ногу согнуть в колене,<text:s/>стоять на одной ноге)</text:p>
      <text:p text:style-name="P121">Уселась кошка на окошко</text:p>
      <text:p text:style-name="P122">И стала хвостиком крутить</text:p>
      <text:p text:style-name="P123">А мы движение такое</text:p>
      <text:p text:style-name="P124">Все можем сразу повторить (опуститься на колени и ладони, вращать «тазом» вправо- влево, как «хвостиком»)</text:p>
      <text:p text:style-name="P125">Змея ползет лесной тропою</text:p>
      <text:p text:style-name="P126">Как лента по земле скользит</text:p>
      <text:p text:style-name="P127">А нам движение такое</text:p>
      <text:p text:style-name="P128">Совсем не трудно повторить (дети скользят руками по полу продвигаясь вперед до положения лежа на животе, покачивание вправо влево на бок, ноги приподнять над полом)</text:p>
      <text:p text:style-name="P129">Умеют все ребятки с носочков встать на пятки</text:p>
      <text:p text:style-name="P130">Вдохнуть и потянуться</text:p>
      <text:p text:style-name="P131">Присесть и разогнуться (дети из положения лежа на животе, группируются в положение сидя на пятках, затем встают в полный рост и поднимаются на носки, руки вверх, опускаются на пятки, приседают, выпрямляются)</text:p>
      <text:p text:style-name="P132">Зайцы скачут скок-скок-скок</text:p>
      <text:p text:style-name="P133">На зеленый на лужок</text:p>
      <text:p text:style-name="P134">Прыг-скок прыг – скок</text:p>
      <text:p text:style-name="P135">На зеленый, на лужок (прыжки на двух ногах, с поворотом на четыре стороны)</text:p>
      <text:p text:style-name="P136">Упражнение на дыхание: вдох носом, выдох – со звуком «ш».</text:p>
      <text:p text:style-name="P137"><text:span text:style-name="T138">Утренняя гимнастика для второй младшей группы</text:span></text:p>
      <text:p text:style-name="P139"><text:span text:style-name="T140">Зверобика</text:span></text:p>
      <text:p text:style-name="P141">Нам лениться не годится</text:p>
      <text:p text:style-name="P142">Помните ребята</text:p>
      <text:p text:style-name="P143">Даже звери, даже птицы</text:p>
      <text:p text:style-name="P144">Делают зарядку (ходьба на месте)</text:p>
      <text:p text:style-name="P145">А щенята, как проснуться</text:p>
      <text:p text:style-name="P146">Очень любят потянуться,</text:p>
      <text:p text:style-name="P147">Обязательно зевнут</text:p>
      <text:p text:style-name="P148">Ловко хвостиком махнут (потягивание руками вверх, полуприсед покрутить «хвостиком»)</text:p>
      <text:p text:style-name="P149">Ну, а мишка косолапый</text:p>
      <text:p text:style-name="P150">Широко разводит лапы</text:p>
      <text:p text:style-name="P151">Наклоняется вперед</text:p>
      <text:p text:style-name="P152">И ничуть не устает.</text:p>
      <text:p text:style-name="P153">А когда зарядки мало</text:p>
      <text:p text:style-name="P154">Начинает все с начала (руки в стороны, наклон вперед руки вниз)</text:p>
      <text:p text:style-name="P155">А, котята спинки выгнут</text:p>
      <text:p text:style-name="P156">И неслышно вдруг притихнут</text:p>
      <text:p text:style-name="P157">Начинают разгибаться</text:p>
      <text:p text:style-name="P158">Перед тем, как прогуляться (стоя на четвереньках прогибать и выгибать спину)</text:p>
      <text:p text:style-name="P159">Расселись белки очень быстро</text:p>
      <text:p text:style-name="P160">Машут хвостиком пушистым</text:p>
      <text:p text:style-name="P161">Целый час играют в прятки</text:p>
      <text:p text:style-name="P162">Это беличья зарядка (стоя на четвереньках, ноги приподнять над полом, оставаясь на коленях, и вращать «хвостиком» вправо-влево)</text:p>
      <text:p text:style-name="P163">Ну-ка зайка поскачи, поскачи</text:p>
      <text:p text:style-name="P164">Лапкой, лапкой постучи, постучи</text:p>
      <text:p text:style-name="P165">Ты на травку упади, упади</text:p>
      <text:p text:style-name="P166">Полежи и отдохни, отдохни</text:p>
      <text:p text:style-name="P167">Отдохнул, теперь вставай</text:p>
      <text:p text:style-name="P168">Прыгать снова начинай. (прыжки на двух ногах на месте, хлопая в ладоши, лечь на пол, повторить прыжки)</text:p>
      <text:p text:style-name="P169">Упражнение на дыхание «Петух» вдох- руки в стороны, выдох со звуком «ку-ка-ре-ку» руки опускаем вниз по слогам.</text:p>
      <text:p text:style-name="P170"><text:span text:style-name="T171">Физминутки</text:span></text:p>
      <text:p text:style-name="P172"><text:span text:style-name="T173">Вышел зайчик</text:span></text:p>
      <text:p text:style-name="P174">Вышел зайчик погулять</text:p>
      <text:p text:style-name="P175">Начал ветер утихать (ходьба на месте)</text:p>
      <text:p text:style-name="P176">Вот он скачет вниз по склону,</text:p>
      <text:p text:style-name="P177">Забегает в лес зеленый.</text:p>
      <text:p text:style-name="P178">И несется меж стволов,</text:p>
      <text:p text:style-name="P179">Средь травы, цветов, кустов. (прыжки на месте)</text:p>
      <text:p text:style-name="P180">Зайка маленький устал.</text:p>
      <text:p text:style-name="P181">Хочет спрятаться в кустах. (ходьба на месте)</text:p>
      <text:p text:style-name="P182">Замер зайчик средь травы</text:p>
      <text:p text:style-name="P183">А теперь замрем и мы! (садятся дети на места)</text:p>
      <text:p text:style-name="P184"><text:span text:style-name="T185">Для начала мы с тобой</text:span></text:p>
      <text:p text:style-name="P186">Для начала мы с тобой</text:p>
      <text:p text:style-name="P187">Крутим только головой. (вращение головы)</text:p>
      <text:p text:style-name="P188">Корпусом вращаем тоже.</text:p>
      <text:p text:style-name="P189">Это мы<text:s/>конечно сможем. (повороты вправо и влево)</text:p>
      <text:p text:style-name="P190">А теперь мы приседаем.</text:p>
      <text:p text:style-name="P191">Мы прекрасно понимаем –</text:p>
      <text:p text:style-name="P192">Нужно ноги укреплять,</text:p>
      <text:p text:style-name="P193">Раз – два – три – четыре - пять. (приседание)</text:p>
      <text:p text:style-name="P194">Напоследок потянулись</text:p>
      <text:p text:style-name="P195">Вверх и в стороны. Прогнулись. (потягивания вверх и в стороны).</text:p>
      <text:p text:style-name="P196">От разминки раскраснелись</text:p>
      <text:p text:style-name="P197">И на место снова сели. (дети садятся)</text:p>
      <text:p text:style-name="P198"><text:span text:style-name="T199">Дождь</text:span></text:p>
      <text:p text:style-name="P200">Дождь! Дождь! Надо нам</text:p>
      <text:p text:style-name="P201">Расходиться по домам! (шагают на месте)</text:p>
      <text:p text:style-name="P202">Гром! Гром, как из пушек</text:p>
      <text:p text:style-name="P203">Нынче праздник для лягушек (прыжки на месте)</text:p>
      <text:p text:style-name="P204">Град! Град! Сыплет град,</text:p>
      <text:p text:style-name="P205">Все под крышами сидят, (хлопки в ладоши)</text:p>
      <text:p text:style-name="P206">Только мой братишка в луже</text:p>
      <text:p text:style-name="P207">Ловит рыбу нам на ужин. (шагают на месте)</text:p>
      <text:p text:style-name="P208"><text:span text:style-name="T209">В. И. Коваленко «Азбука физминуток для дошкольников»</text:span></text:p>
      <text:p text:style-name="P210"><text:span text:style-name="T211">Гимнастика после дневного сна старшая группа</text:span></text:p>
      <text:p text:style-name="P212"><text:span text:style-name="T213">По порядку все ребятки</text:span></text:p>
      <text:p text:style-name="P214">Просыпайтесь на зарядку</text:p>
      <text:p text:style-name="P215">Дети: (вдох); (выдох) Тру-ру-ру-у-у</text:p>
      <text:p text:style-name="P216">(вдох);(выдох) Тру-ру-ру-у-у</text:p>
      <text:p text:style-name="P217">(вдох); (выдох) Подудим в свою трубу (дети трубят в дудочку из сложенных кулачков)</text:p>
      <text:p text:style-name="P218">Можно, можно потянуться</text:p>
      <text:p text:style-name="P219">И немножечко прогнуться</text:p>
      <text:p text:style-name="P220">Ноги пряменько держать</text:p>
      <text:p text:style-name="P221">Руки кверху поднимать (потягивание и расслабление лежа в кровати)</text:p>
      <text:p text:style-name="P222">Ноги будем<text:s/>поднимать</text:p>
      <text:p text:style-name="P223">И опускать, поднимать</text:p>
      <text:p text:style-name="P224">И опускать (ноги на счет 1-2 поднять вверх и опустить на 3-4 вниз)</text:p>
      <text:p text:style-name="P225">Вот свернулся ёж в клубок</text:p>
      <text:p text:style-name="P226">Потому что он продрог</text:p>
      <text:p text:style-name="P227">Лучик ёжика коснулся</text:p>
      <text:p text:style-name="P228">Ёжик сладко потянулся (лежа на спине подтянуть колени к груди, сгруппироваться на 1-2, на 3-4 лечь ровно на спину)</text:p>
      <text:p text:style-name="P229">Карусели, карусели</text:p>
      <text:p text:style-name="P230">Мы с тобой в машину сели</text:p>
      <text:p text:style-name="P231">И поехали (упражнение «велосипед»)</text:p>
      <text:p text:style-name="P232">«Бабочка» (сесть по-турецки в кровати, положить руки на колени, коленями помахать, как крыльями «бабочки»)</text:p>
      <text:p text:style-name="P233">«Светофор» (стоять у кровати)</text:p>
      <text:p text:style-name="P234">Красный - ясно путь опасный</text:p>
      <text:p text:style-name="P235">Желтый - тоже подожди</text:p>
      <text:p text:style-name="P236">А зеленый впереди - проходи (поочередно рывки руками вверх-вниз, говоря слова.)</text:p>
      <text:p text:style-name="P237">«Дорожка здоровья»</text:p>
      <text:p text:style-name="P238"><text:span text:style-name="T239">Гимнастика после дневного сна для подготовительной группы</text:span></text:p>
      <text:p text:style-name="P240"><text:span text:style-name="T241">Петушок, петушок</text:span></text:p>
      <text:p text:style-name="P242">Золотой гребешок</text:p>
      <text:p text:style-name="P243">Маслена головушка</text:p>
      <text:p text:style-name="P244">Шелкова<text:s/>бородушка</text:p>
      <text:p text:style-name="P245">Самый первый встаешь</text:p>
      <text:p text:style-name="P246">Голосисто поешь</text:p>
      <text:p text:style-name="P247">Разбуди моих ребят</text:p>
      <text:p text:style-name="P248">Очень крепко дети спят</text:p>
      <text:p text:style-name="P249">Ку-ка-ре-ку</text:p>
      <text:p text:style-name="P250">Хорошо нам отдыхать</text:p>
      <text:p text:style-name="P251">Но пора уже вставать</text:p>
      <text:p text:style-name="P252">Крепче кулачки сжимаем</text:p>
      <text:p text:style-name="P253">И повыше поднимаем</text:p>
      <text:p text:style-name="P254">Потянуться! Улыбнуться!</text:p>
      <text:p text:style-name="P255">Всем открыть свои глаза (потягивание и расслабление)</text:p>
      <text:p text:style-name="P256">Вот понравится лягушкам</text:p>
      <text:p text:style-name="P257">Тянем губы прямо к ушкам</text:p>
      <text:p text:style-name="P258">Потянули – перестали</text:p>
      <text:p text:style-name="P259">И несколько не устали! (растягивание губ и расслабление)</text:p>
      <text:p text:style-name="P260">Все ребята сели в ряд</text:p>
      <text:p text:style-name="P261">Молоточками стучат</text:p>
      <text:p text:style-name="P262">Тук – тук – тук</text:p>
      <text:p text:style-name="P263">Молоточков слышен стук (сед на кровати скрестив ноги)</text:p>
      <text:p text:style-name="P264">Мы на<text:s/>скрипочке играем</text:p>
      <text:p text:style-name="P265">Тили – тили – тили – тили</text:p>
      <text:p text:style-name="P266">Скачут зайки на лужайке</text:p>
      <text:p text:style-name="P267">Тили – тили – тили – тили (растирание ребром ладони другую руку)</text:p>
      <text:p text:style-name="P268">(стоя у кровати)</text:p>
      <text:p text:style-name="P269">Мы веселые матрешки</text:p>
      <text:p text:style-name="P270">Ладушки, ладушки (фонарики и хлопки)</text:p>
      <text:p text:style-name="P271">На ногах у нас сапожки</text:p>
      <text:p text:style-name="P272">Ладушки, ладушки (выпрямить<text:s/>и согнуть ногу, хлопки)</text:p>
      <text:p text:style-name="P273">В сарафанах наших пестрых</text:p>
      <text:p text:style-name="P274">Ладушки, ладушки (повороты туловища, хлопки)</text:p>
      <text:p text:style-name="P275">Мы похожи словно сестры</text:p>
      <text:p text:style-name="P276">Ладушки, ладушки (наклон головы вправо, влево)</text:p>
      <text:p text:style-name="P277">Хорошо нам отдыхать</text:p>
      <text:p text:style-name="P278">Но пора уже вставать!</text:p>
      <text:p text:style-name="P279">Дети:</text:p>
      <text:p text:style-name="P280">Веселы, бодры мы снова</text:p>
      <text:p text:style-name="P281">И к занятиям готовы!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3-01-10T17:14:00Z</meta:creation-date>
    <dc:date>2023-01-17T01:41:00Z</dc:date>
    <meta:template xlink:href="Normal" xlink:type="simple"/>
    <meta:editing-cycles>6</meta:editing-cycles>
    <meta:editing-duration>PT960S</meta:editing-duration>
    <meta:document-statistic meta:page-count="1" meta:paragraph-count="37" meta:word-count="2838" meta:character-count="18984" meta:row-count="134" meta:non-whitespace-character-count="16183"/>
  </office:meta>
</office:document-meta>
</file>